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5C10C6B951249893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3.36cm" svg:y="0.21cm" svg:width="10.029cm" style:rel-width="59%" svg:height="9.252cm" style:rel-height="36%" draw:z-index="0"><draw:image xlink:href="Pictures/100000000000017E0000015C10C6B95124989355.png" xlink:type="simple" xlink:show="embed" xlink:actuate="onLoad" draw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21:01:53.704000000</meta:creation-date>
    <dc:date>2021-11-29T21:28:20.820000000</dc:date>
    <meta:editing-duration>PT10M24S</meta:editing-duration>
    <meta:editing-cycles>16</meta:editing-cycles>
    <meta:generator>LibreOfficeDev/7.4.0.0.alpha0$Windows_X86_64 LibreOffice_project/ddc57169ac8d1de00403dbb09fef5221beaa0f3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